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474bb" fo:background-color="#fffff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474bb" officeooo:paragraph-rsid="001474bb" fo:background-color="#ffffff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474bb" fo:background-color="#ffffff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474bb" officeooo:paragraph-rsid="0019ba4e" fo:background-color="#fffff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474bb" officeooo:paragraph-rsid="0019ba4e" fo:background-color="#ffffff" style:font-size-asian="11pt" style:font-size-complex="11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background-color="#fffff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background-color="#fffff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Times New Roman" fo:font-size="11pt" fo:background-color="#ffffff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11.232cm"/>
          <style:tab-stop style:position="16cm" style:leader-style="dotted" style:leader-text=".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474bb" officeooo:paragraph-rsid="001474bb" fo:background-color="#fffff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11.232cm"/>
          <style:tab-stop style:position="13.711cm" style:type="center"/>
          <style:tab-stop style:position="16cm" style:leader-style="dotted" style:leader-text="."/>
        </style:tab-stops>
      </style:paragraph-properties>
      <style:text-properties fo:color="#000000" style:font-name="Times New Roman" fo:font-size="11pt" officeooo:rsid="001474bb" officeooo:paragraph-rsid="001474bb" fo:background-color="#ffffff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11.232cm"/>
          <style:tab-stop style:position="13.711cm" style:type="center"/>
          <style:tab-stop style:position="16cm" style:leader-style="dotted" style:leader-text="."/>
        </style:tab-stops>
      </style:paragraph-properties>
      <style:text-properties fo:color="#000000" style:font-name="Times New Roman" fo:font-size="11pt" officeooo:rsid="0020ac43" officeooo:paragraph-rsid="0020ac43" fo:background-color="#ffffff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11.232cm"/>
          <style:tab-stop style:position="13.711cm" style:type="center"/>
          <style:tab-stop style:position="16cm" style:leader-style="dotted" style:leader-text="."/>
        </style:tab-stops>
      </style:paragraph-properties>
      <style:text-properties fo:color="#000000" style:font-name="Times New Roman" fo:font-size="11pt" style:text-underline-style="solid" style:text-underline-width="auto" style:text-underline-color="font-color" officeooo:rsid="0020ac43" officeooo:paragraph-rsid="0020ac43" fo:background-color="#ffffff" style:font-size-asian="11pt" style:font-size-complex="11pt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474bb"/>
    </style:style>
    <style:style style:name="T4" style:family="text">
      <style:text-properties fo:font-variant="normal" fo:text-transform="none" fo:letter-spacing="normal" fo:font-style="normal" fo:font-weight="normal" officeooo:rsid="00174f3e"/>
    </style:style>
    <style:style style:name="T5" style:family="text">
      <style:text-properties fo:font-variant="normal" fo:text-transform="none" fo:letter-spacing="normal" fo:font-style="normal" fo:font-weight="normal" officeooo:rsid="0018054a"/>
    </style:style>
    <style:style style:name="T6" style:family="text">
      <style:text-properties fo:font-variant="normal" fo:text-transform="none" fo:letter-spacing="normal" fo:font-style="normal" fo:font-weight="normal" officeooo:rsid="001cab5c"/>
    </style:style>
    <style:style style:name="T7" style:family="text">
      <style:text-properties officeooo:rsid="001474bb"/>
    </style:style>
    <style:style style:name="T8" style:family="text">
      <style:text-properties officeooo:rsid="00162827"/>
    </style:style>
    <style:style style:name="T9" style:family="text">
      <style:text-properties officeooo:rsid="0019ba4e"/>
    </style:style>
    <style:style style:name="T10" style:family="text">
      <style:text-properties officeooo:rsid="001b6ca2"/>
    </style:style>
    <style:style style:name="T11" style:family="text">
      <style:text-properties officeooo:rsid="001cab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Részletfizetési kérelem</text:span></text:span></text:p>
      <text:p text:style-name="P8"> <text:span text:style-name="T9">Dr. Andris Ildikó Önálló Bírósági Végrehajtói Irodája előtt folyamatban lévő eljárásban</text:span></text:p>
      <text:p text:style-name="P9"> </text:p>
      <text:p text:style-name="P9"/>
      <text:p text:style-name="P9"/>
      <text:p text:style-name="P9"/>
      <text:p text:style-name="P10"><text:span text:style-name="T7">Végrehajtói ügyszám </text:span>…………………………………………</text:p>
      <text:p text:style-name="P10">Név…………………………………………………………….</text:p>
      <text:p text:style-name="P10">Cím, <text:span text:style-name="T8">amelyre az ügy iratait postázni kérem:…………………………………………………………………………………………………………………</text:span></text:p>
      <text:p text:style-name="P11"/>
      <text:p text:style-name="P7"> </text:p>
      <text:p text:style-name="P7"/>
      <text:p text:style-name="P12"><text:span text:style-name="T2">Alulírott……………………………………………………… mint adós </text:span><text:span text:style-name="T5">(születési hely, idő:……………….., …………………., anyja neve:………………………….)</text:span><text:span text:style-name="T2">,  hivatkozással a fenti ügyszámra az ellenem folyó végrehajtási eljárás kapcsán az alábbi részletfizetési kérelmet terjesztem el</text:span><text:span text:style-name="T3">ő:</text:span></text:p>
      <text:p text:style-name="P4"/>
      <text:p text:style-name="P4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</text:p>
      <text:p text:style-name="P4"/>
      <text:p text:style-name="P4"/>
      <text:p text:style-name="P5">Kérem, hogy részemre a fentiek szerinti részletfizetést engedélyezni szíveskedjenek.</text:p>
      <text:p text:style-name="P6"/>
      <text:p text:style-name="P6">A részletfizetés megállapítását akképpen kérem, hogy a havonta teljesítendő összeg megfizetésének határideje minden hónap ...... <text:s/>napjára essen.</text:p>
      <text:p text:style-name="P6"><text:line-break/></text:p>
      <text:p text:style-name="P2"/>
      <text:p text:style-name="P3"><text:span text:style-name="T11">Kelt:</text:span>……………...,<text:span text:style-name="T10">2020.</text:span>………………</text:p>
      <text:p text:style-name="P3"/>
      <text:p text:style-name="P3"/>
      <text:p text:style-name="P3"/>
      <text:p text:style-name="P3"/>
      <text:p text:style-name="P13"><text:tab/><text:tab/></text:p>
      <text:p text:style-name="P14"><text:span text:style-name="T2"><text:tab/><text:tab/></text:span><text:span text:style-name="T6">kérelmező</text:span><text:span text:style-name="T4"> </text:span><text:span text:style-name="T6">aláírása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6"><text:span text:style-name="T6">E</text:span><text:span text:style-name="T2">lőttünk, mint tanúk előtt:</text:span></text:p>
      <text:p text:style-name="P15"><text:span text:style-name="T2"/></text:p>
      <text:p text:style-name="P15"><text:span text:style-name="T2"/></text:p>
      <text:p text:style-name="P15"><text:span text:style-name="T2">Tanú 1: ………………………………………………………………………………………………………</text:span></text:p>
      <text:p text:style-name="P15"><text:span text:style-name="T2"/></text:p>
      <text:p text:style-name="P15"><text:span text:style-name="T2">Tanú 2: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56:55.151000000</meta:creation-date>
    <meta:print-date>2020-02-18T15:50:08.860000000</meta:print-date>
    <dc:date>2020-06-02T10:02:03.724000000</dc:date>
    <meta:editing-duration>PT41M59S</meta:editing-duration>
    <meta:editing-cycles>8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8" meta:word-count="88" meta:character-count="1071" meta:non-whitespace-character-count="987"/>
  </office:meta>
</office:document-meta>
</file>